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wijzigd projectplan Waterwet ‘Oeververvanging Gouwe voor werkvak 8’ in Boskoop</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Provincie Zuid-Holland heeft de wettelijke plicht om een vlotte en veilige doorvaart op de vaarweg te garanderen. In dit kader vindt aan de westelijke oever van de Gouwe in Boskoop groot onderhoud plaats. De bestaande verouderde oeverconstructie wordt daarbij geheel vervangen door een aan landzijde verankerde stalen damwand. De werkzaamheden zijn bezig in werkvak 8b, tussen de Badhuisweg, de Burgemeester Colijnstraat en de hefbrug Boskoop.</text:p>
            <text:p text:style-name="common-al">Voor de werkzaamheden in werkvak 8 heeft de Provincie Zuid-Holland een projectplan Waterwet vastgesteld. Tegen dit projectplan is een aantal bewoners een juridische procedure gestart. De Afdeling bestuursrechtspraak van de Raad van State heeft in deze procedure op 30 maart 2022 een tussenuitspraak (ECLI:NL:RVS:2022:945) gedaan. Met deze uitspraak geeft de Afdeling bestuursrechtspraak van de Raad van State de Provincie Zuid-Holland de opdracht om het projectplan op een aantal punten aan te passen. </text:p>
            <text:p text:style-name="common-al">Inmiddels heeft de Provincie Zuid-Holland het aangepaste projectplan voor werkvak 8 vastgesteld (DOS-2014-0009244, PZH-2022-807287670). </text:p>
            <text:p text:style-name="common-al">PROCEDURE</text:p>
            <text:p text:style-name="common-al">Gedeputeerde Staten heeft conform de opdracht van de Raad van State hoofdstuk 3 van het projectplan aangepast. Daarbij zijn ook drie nieuwe bijlagen gevoegd. De overige hoofdstukken van het projectplan zijn niet gewijzigd. Het gewijzigde projectplan met alle bijlagen kunt u op de website van de provincie inzien van 4 juni 2022 tot en met 18 juli 2022. </text:p>
            <text:p text:style-name="common-al">Belanghebbenden kunnen vanaf 4 juni 2022 t/m 18 juli 2022 een beroepschrift indienen bij de sector Bestuursrecht van de rechtbank Den Haag. Belanghebbenden die al hoger beroep bij de Afdeling bestuursrechtspraak van de Raad van State hebben ingesteld tegen de uitspraak van de rechtbank over het besluit van 28 april 2020, hoeven geen beroep in te stellen en kunnen in de hoger beroepsprocedure reageren op dit wijzigingsbesluit. Dit wijzigingsbesluit zal dan ook rechtstreeks worden medegedeeld aan de Afdeling bestuursrechtspraak van de Raad van State. Beroepschriften tegen dit wijzigingsbesluit zullen ook worden doorgezonden naar de Afdeling bestuursrechtspraak van de Raad van State ter behandeling.</text:p>
            <text:p text:style-name="common-al">INLICHTINGEN</text:p>
            <text:p text:style-name="last-al">Mocht u naar aanleiding van deze kennisgeving nog vragen hebben, dan kunt u zich richten tot de heer M. Louwman van de provincie. Hij is bereikbaar onder telefoonnummer 06-18309885 of per email via <text:a xlink:href="mailto:mlh.louwman@pzh.nl" xlink:type="simple"><text:span text:style-name="nadrukondlijn">mlh.louwman@pzh.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text:span>
            <text:span text:style-name="datum"/>
          </text:p>
          </text:section>
          <text:section text:name="ondertekening_id1-3-2-2-2">
            <text:p><text:span text:style-name="functie">voor dezen,</text:span></text:p>
          </text:section>
          <text:section text:name="ondertekening_id1-3-2-2-3">
            <text:p><text:span text:style-name="functie">ir. T.W. Heins</text:span></text:p>
          </text:section>
          <text:section text:name="ondertekening_id1-3-2-2-4">
            <text:p><text:span text:style-name="functie">Hoofd eenheid projecten</text:span></text:p>
          </text:section>
          <text:section text:name="ondertekening_id1-3-2-2-5">
            <text:p><text:span text:style-name="functie">Dienst Beheer Infrastructuur Provincie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Kennisgeving besluit: gewijzigd projectplan Waterwet ‘Oeververvanging Gouwe voor werkvak 8’ in Boskoop</meta:user-defined>
    <meta:user-defined meta:name="DCTERMS.W3CDTF/DCTERMS.available">2022-06-03</meta:user-defined>
    <meta:user-defined meta:name="DCTERMS.W3CDTF/OVERHEIDop.jaargang">2022</meta:user-defined>
    <meta:user-defined meta:name="OVERHEIDop.publicationIssue">6514</meta:user-defined>
    <meta:user-defined meta:name="OVERHEIDop.PrbID/DC.identifier">prb-2022-6514</meta:user-defined>
    <meta:user-defined meta:name="OVERHEIDop.versieInformatie"/>
  </office:meta>
</office:document-meta>
</file>