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omgevingsvergunning buiten behandeling hebben gesteld voor:</text:p>
            <text:p text:style-name="common-al"/>
            <text:p text:style-name="common-al">Omschrijving :aanvraag omgevingsvergunning voor Euralcode (15.02.03)</text:p>
            <text:p text:style-name="common-al">Aanvrager :Orgaworld Nederland B.V.</text:p>
            <text:p text:style-name="common-al">Locatie :Zeeasterweg 40 in Lelystad</text:p>
            <text:p text:style-name="common-al"/>
            <text:p text:style-name="common-al">De aanvraag is niet bijtijds aangevuld.</text:p>
            <text:p text:style-name="common-al"/>
            <text:p text:style-name="common-al">
            <text:span text:style-name="nadrukvet">Bezwaar</text:span>
          </text:p>
            <text:p text:style-name="common-al">Dit besluit treedt in werking op de dag na de verzenddatum. Tegen dit besluit kan door</text:p>
            <text:p text:style-name="common-al">belanghebbenden binnen een termijn van zes weken een bezwaarschrift worden</text:p>
            <text:p text:style-name="common-al">ingediend. De bezwaartermijn begint op de dag na de verzenddatum van dit besluit. Het</text:p>
            <text:p text:style-name="common-al">bezwaarschrift moet verzonden worden aan:</text:p>
            <text:p text:style-name="common-al">Gedeputeerde Staten van Flevoland</text:p>
            <text:p text:style-name="common-al">Commissie Bezwaar en Beroep</text:p>
            <text:p text:style-name="common-al">Postbus 55</text:p>
            <text:p text:style-name="common-al">8200 AB Lelystad</text:p>
            <text:p text:style-name="common-al">Het bezwaarschrift moet worden ondertekend en bevat in ieder geval naam, adres,</text:p>
            <text:p text:style-name="common-al">datum en een omschrijving van het besluit. Ook moet een motivatie worden gegeven</text:p>
            <text:p text:style-name="common-al">waarom bezwaar wordt gemaakt en een kopie van het besluit moet worden bijgevoegd.</text:p>
            <text:p text:style-name="common-al"/>
            <text:p text:style-name="common-al">Voorlopige voorziening</text:p>
            <text:p text:style-name="common-al">Het indienen van een bezwaarschrift schorst de inwerkingtreding van dit besluit niet. Als</text:p>
            <text:p text:style-name="common-al">de onmiddellijke uitvoering van dit besluit onherstelbare gevolgen met zich meebrengt,</text:p>
            <text:p text:style-name="common-al">kan daarnaast een verzoek om een voorlopige voorziening worden ingediend bij de</text:p>
            <text:p text:style-name="common-al">voorzieningenrechter van de Rechtbank Midden-Nederland, Afdeling Bestuursrecht, onder</text:p>
            <text:p text:style-name="common-al">vermelding van voorlopige voorzieningen, postbus 16005, 3500 DA Utrecht. In het</text:p>
            <text:p text:style-name="common-al">verzoek moet worden 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is te vinden op www.rechtspraak.nl. 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2-0058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51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6-03</meta:user-defined>
    <meta:user-defined meta:name="DCTERMS.W3CDTF/OVERHEIDop.jaargang">2022</meta:user-defined>
    <meta:user-defined meta:name="OVERHEIDop.externeBijlage">Besluit buiten behandeling stelling|exb-2022-31387</meta:user-defined>
    <meta:user-defined meta:name="OVERHEIDop.publicationIssue">6511</meta:user-defined>
    <meta:user-defined meta:name="OVERHEIDop.PrbID/DC.identifier">prb-2022-6511</meta:user-defined>
    <meta:user-defined meta:name="OVERHEIDop.versieInformatie"/>
  </office:meta>
</office:document-meta>
</file>