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ARLANXEO Netherlands B.V., deelinrichting EPT 1/2/3 (rubberfabriek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twee zandfilters voor afvalwaterstroom</text:p>
            <text:p text:style-name="common-al">Locatie: CSP/ARLANXEO Netherlands B.V., deelinrichting EPT 1/2/3 (rubberfabrieken), Urmonderbaan 22, 6167 RD Geleen </text:p>
            <text:p text:style-name="common-al">Datum besluit: 13 januari 2022 </text:p>
            <text:p text:style-name="common-al">Zaaknummer: 2021-208629</text:p>
            <text:p text:style-name="common-al">Het besluit is op 17 januari 2022 verzonden aan de aanvrager.<text:span text:style-name="nadrukvet"/></text:p>
            <text:p text:style-name="common-al">
            <text:span text:style-name="nadrukvet">Inzage</text:span>
          </text:p>
            <text:p text:style-name="common-al">Het besluit en de bijbehorende stukken liggen ter inzage van 18 januari 2022 t/m 28 februari 2022: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18 januari 2022 t/m 28 februar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5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2021-208629 </meta:user-defined>
    <meta:user-defined meta:name="DCTERMS.abstract">Provincie Limburg, omgevingsvergunning CSP/ARLANXEO Netherlands B.V., deelinrichting EPT 1/2/3 (rubberfabrieken), Urmonderbaan 22, 6167 RD  Geleen</meta:user-defined>
    <dc:language>nl</dc:language>
    <meta:user-defined meta:name="OVERHEIDop.locatietype/OVERHEIDop.gebiedsmarkering">Punt</meta:user-defined>
    <meta:user-defined meta:name="DC.title">Provincie Limburg, omgevingsvergunning CSP/ARLANXEO Netherlands B.V., deelinrichting EPT 1/2/3 (rubberfabrieken), Urmonderbaan 22, 6167 RD Geleen</meta:user-defined>
    <meta:user-defined meta:name="DCTERMS.W3CDTF/DCTERMS.available">2022-01-18</meta:user-defined>
    <meta:user-defined meta:name="DCTERMS.W3CDTF/OVERHEIDop.jaargang">2022</meta:user-defined>
    <meta:user-defined meta:name="OVERHEIDop.externeBijlage">Omgevingsvergunning 2021-208629 |exb-2022-2927</meta:user-defined>
    <meta:user-defined meta:name="OVERHEIDop.publicationIssue">651</meta:user-defined>
    <meta:user-defined meta:name="OVERHEIDop.PrbID/DC.identifier">prb-2022-651</meta:user-defined>
    <meta:user-defined meta:name="OVERHEIDop.versieInformatie"/>
  </office:meta>
</office:document-meta>
</file>