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heffing soorten Wet natuurbescherming, Diverse woningen in de woonkernen Echt, Reuver, Beesel, Ohé en Laak en Swalmen, 2021-01645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renoveren van woningen.</text:p>
            <text:p text:style-name="common-al">Belanghebbenden kunnen binnen zes weken na de dag waarop dit besluit is verzonden bezwaar maken onder vermelding van zaaknummer 2021-016453.</text:p>
            <text:p text:style-name="common-al">Het besluit kunt u inzien op de website <text:a xlink:href="https://zoek.officielebekendmakingen.nl" xlink:type="simple">https://zoek.officielebekendmakingen.nl</text:a> bij de kennisgeving.</text:p>
            <text:p text:style-name="common-al"/>
            <text:p text:style-name="common-al">
            <text:span text:style-name="nadrukvet">Informatie</text:span>
          </text:p>
            <text:p text:style-name="last-al">Vergunningen, Toezicht en Handhaving, tel. +31 (0)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6507</text:span><text:line-break/><text:date style:data-style-name="dag" text:fixed="true" text:date-value="2022-06-03"/><text:line-break/><text:date style:data-style-name="jaar" text:fixed="true" text:date-value="2022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6507</text:span><text:date style:data-style-name="nicedate" text:fixed="true" text:date-value="2022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6507</text:span><text:date style:data-style-name="nicedate" text:fixed="true" text:date-value="2022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Kennisgeving ontheffing soorten Wet natuurbescherming, Diverse woningen in de woonkernen Echt, Reuver, Beesel, Ohé en Laak en Swalmen, 2021-016453</meta:user-defined>
    <meta:user-defined meta:name="DCTERMS.W3CDTF/DCTERMS.available">2022-06-03</meta:user-defined>
    <meta:user-defined meta:name="DCTERMS.W3CDTF/OVERHEIDop.jaargang">2022</meta:user-defined>
    <meta:user-defined meta:name="OVERHEIDop.externeBijlage">2021-016453 Beschikking omgevingsvergunning - r...|exb-2022-31374</meta:user-defined>
    <meta:user-defined meta:name="OVERHEIDop.publicationIssue">6507</meta:user-defined>
    <meta:user-defined meta:name="OVERHEIDop.PrbID/DC.identifier">prb-2022-6507</meta:user-defined>
    <meta:user-defined meta:name="OVERHEIDop.versieInformatie"/>
  </office:meta>
</office:document-meta>
</file>