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ieuwdorperweg 44 (voormalige locatienaam)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Nieuwdorperweg 44 (voormalige locatienaam) te Reeuwijk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0594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ni 2022 en bedraagt 6 weken. Het bezwaarschrift dient derhalve uiterlijk op 14 jul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Wet bodembescherming Nieuwdorperweg 44 (voormalige locatienaam) te Reeuwijk</meta:user-defined>
    <meta:user-defined meta:name="DCTERMS.W3CDTF/DCTERMS.available">2022-06-03</meta:user-defined>
    <meta:user-defined meta:name="DCTERMS.W3CDTF/OVERHEIDop.jaargang">2022</meta:user-defined>
    <meta:user-defined meta:name="OVERHEIDop.publicationIssue">6506</meta:user-defined>
    <meta:user-defined meta:name="OVERHEIDop.PrbID/DC.identifier">prb-2022-6506</meta:user-defined>
    <meta:user-defined meta:name="OVERHEIDop.versieInformatie"/>
  </office:meta>
</office:document-meta>
</file>