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Vincent van Goghlaan Beek en Don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aan de Vincent van Goghlaan te Beek en Donk.</text:p>
            <text:p text:style-name="common-al">1 juni 2022, Laarbeek.</text:p>
            <text:p text:style-name="common-al">Gedeputeerde Staten van Noord-Brabant maken bekend dat zij aan Katan Feuerwerk GmbH een ontbrandingstoestemming hebben verleend op grond van het Vuurwerkbesluit. De aanvraag betreft een vuurwerkevenement met het gebruik van consumentenvuurwerk aan de Vincent van Goghlaan te Beek en Donk ter gelegenheid van de kermis. De ontbranding van het vuurwerk vindt plaats op 13 september 2022 tussen 21.00 uur en 21.30 uur. De opbouw van het vuurwerk start om 18.00 uur. </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Voor het inzien van de stukken kan een afspraak worden gemaakt.</text:p>
            <text:p text:style-name="common-al">Tegen deze beschikking bestaat de mogelijkheid om schriftelijk bezwaar in te dienen. De termijn van zes weken vangt aan met ingang van de dag na toezending van deze beschikking. De beschikking is toegezonden op d.d. 1 juni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Sector Bestuursrech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2-01138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0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0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0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Vincent van Goghlaan Beek en Donk</meta:user-defined>
    <dc:language>nl</dc:language>
    <meta:user-defined meta:name="OVERHEIDop.locatietype/OVERHEIDop.gebiedsmarkering">Punt</meta:user-defined>
    <meta:user-defined meta:name="DC.title">Ontbrandingstoestemming Vuurwerkbesluit - Vincent van Goghlaan Beek en Donk</meta:user-defined>
    <meta:user-defined meta:name="DCTERMS.W3CDTF/DCTERMS.available">2022-06-03</meta:user-defined>
    <meta:user-defined meta:name="DCTERMS.W3CDTF/OVERHEIDop.jaargang">2022</meta:user-defined>
    <meta:user-defined meta:name="OVERHEIDop.publicationIssue">6504</meta:user-defined>
    <meta:user-defined meta:name="OVERHEIDop.PrbID/DC.identifier">prb-2022-6504</meta:user-defined>
    <meta:user-defined meta:name="OVERHEIDop.versieInformatie"/>
  </office:meta>
</office:document-meta>
</file>