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dweg-Noord 9e (achtergebleven verontreinigin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dweg-Noord 9e (achtergebleven verontreiniging) in Nieuwerkerk aan den IJssel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6393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ni 2022 en bedraagt 6 weken. Het bezwaarschrift dient derhalve uiterlijk op 14 juli 2022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0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Wet bodembescherming Hoofdweg-Noord 9e (achtergebleven verontreiniging) in Nieuwerkerk aan den IJssel</meta:user-defined>
    <meta:user-defined meta:name="DCTERMS.W3CDTF/DCTERMS.available">2022-06-03</meta:user-defined>
    <meta:user-defined meta:name="DCTERMS.W3CDTF/OVERHEIDop.jaargang">2022</meta:user-defined>
    <meta:user-defined meta:name="OVERHEIDop.publicationIssue">6503</meta:user-defined>
    <meta:user-defined meta:name="OVERHEIDop.PrbID/DC.identifier">prb-2022-6503</meta:user-defined>
    <meta:user-defined meta:name="OVERHEIDop.versieInformatie"/>
  </office:meta>
</office:document-meta>
</file>