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5948337 Reactor awzi, Cargill B.V., Lelyweg 31,Bergen op Zoo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vervangen van de anaerobe reactor behorende bij de eigen waterzuivering voor de inrichting gelegen aan Lelyweg 31 te Bergen op Zoom.</text:p>
            <text:p text:style-name="common-al">1 juni 2022, Tilburg</text:p>
            <text:p text:style-name="common-al">Gedeputeerde Staten van Noord-Brabant hebben een aanvraag om vergunning ingevolge de Wet algemene bepalingen omgevingsrecht ontvangen van Cargill B.V.  De aanvraag betreft het vervangen van de anaerobe reactor behorende bij de eigen waterzuivering, voor de inrichting gelegen aan de Lelyweg 31 te Bergen op Zoom.</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3 juni 2022 tot en met 15 juli 2022 ter inzage bij de gemeente Bergen op Zoom.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1 juni 2022. Deze schriftelijke bezwaren moeten worden gericht 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1246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0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0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0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regulier op locatie Lelyweg 31, 4612PS Bergen op Zoom</meta:user-defined>
    <dc:language>nl</dc:language>
    <meta:user-defined meta:name="OVERHEIDop.locatietype/OVERHEIDop.gebiedsmarkering">Punt</meta:user-defined>
    <meta:user-defined meta:name="DC.title">Beschikking omgevingsvergunning voor OLO 5948337 Reactor awzi, Cargill B.V., Lelyweg 31,Bergen op Zoom</meta:user-defined>
    <meta:user-defined meta:name="DCTERMS.W3CDTF/DCTERMS.available">2022-06-03</meta:user-defined>
    <meta:user-defined meta:name="DCTERMS.W3CDTF/OVERHEIDop.jaargang">2022</meta:user-defined>
    <meta:user-defined meta:name="OVERHEIDop.publicationIssue">6501</meta:user-defined>
    <meta:user-defined meta:name="OVERHEIDop.PrbID/DC.identifier">prb-2022-6501</meta:user-defined>
    <meta:user-defined meta:name="OVERHEIDop.versieInformatie"/>
  </office:meta>
</office:document-meta>
</file>