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.J.W. Meulenberg Recycling B.V., 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</text:p>
            <text:p text:style-name="common-al">Locatie: L.J.W. Meulenberg Recycling B.V., Binnenhavenweg 2, 6171 DX Stein</text:p>
            <text:p text:style-name="common-al">Datum aanvraag: 12 mei 2022</text:p>
            <text:p text:style-name="common-al">Zaaknummer: 2022-0275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L.J.W. Meulenberg Recycling B.V., Binnenhavenweg 2, 6171 DX Stein</meta:user-defined>
    <dc:language>nl</dc:language>
    <meta:user-defined meta:name="OVERHEIDop.locatietype/OVERHEIDop.gebiedsmarkering">Punt</meta:user-defined>
    <meta:user-defined meta:name="DC.title">Provincie Limburg, aanvraag omgevingsvergunning L.J.W. Meulenberg Recycling B.V., Binnenhavenweg 2, 6171 DX St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00</meta:user-defined>
    <meta:user-defined meta:name="OVERHEIDop.PrbID/DC.identifier">prb-2022-6500</meta:user-defined>
    <meta:user-defined meta:name="OVERHEIDop.versieInformatie"/>
  </office:meta>
</office:document-meta>
</file>