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urfs Logistics B.V., kadastraal bekend als gemeente Gronsveld, sectie M, nummer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fbraak en heropbouw bedrijfshal</text:p>
            <text:p text:style-name="common-al">Locatie: Curfs Logistics B.V., kadastraal bekend als gemeente Gronsveld, sectie M, nummer 310</text:p>
            <text:p text:style-name="common-al">Datum aanvraag: 19 mei 2022</text:p>
            <text:p text:style-name="common-al">Zaaknummer: 2022-02747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9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9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9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aanvraag omgevingsvergunning Curfs Logistics B.V., kadastraal bekend als gemeente Gronsveld, sectie M, nummer 310</meta:user-defined>
    <dc:language>nl</dc:language>
    <meta:user-defined meta:name="OVERHEIDop.locatietype/OVERHEIDop.gebiedsmarkering">Punt</meta:user-defined>
    <meta:user-defined meta:name="DC.title">Provincie Limburg, aanvraag omgevingsvergunning Curfs Logistics B.V., kadastraal bekend als gemeente Gronsveld, sectie M, nummer 310</meta:user-defined>
    <meta:user-defined meta:name="DCTERMS.W3CDTF/DCTERMS.available">2022-06-03</meta:user-defined>
    <meta:user-defined meta:name="DCTERMS.W3CDTF/OVERHEIDop.jaargang">2022</meta:user-defined>
    <meta:user-defined meta:name="OVERHEIDop.publicationIssue">6498</meta:user-defined>
    <meta:user-defined meta:name="OVERHEIDop.PrbID/DC.identifier">prb-2022-6498</meta:user-defined>
    <meta:user-defined meta:name="OVERHEIDop.versieInformatie"/>
  </office:meta>
</office:document-meta>
</file>