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952263 - Neenah Coldenhove - D.W. van Vreeswijklaan 9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eenah Coldenhove</text:p>
            <text:p text:style-name="common-al">Locatie : D.W. van Vreeswijklaan 9 te Eerbeek</text:p>
            <text:p text:style-name="common-al">Omschrijving : het plaatsen van een E-boiler in een bestaand gebouw</text:p>
            <text:p text:style-name="common-al">Datum ontvangst : 31 mei 2022</text:p>
            <text:p text:style-name="common-al">Zaaknummer ODRN : W.Z22.10456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9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9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9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952263 - Neenah Coldenhove - D.W. van Vreeswijklaan 9 te Eerbeek</meta:user-defined>
    <meta:user-defined meta:name="DCTERMS.W3CDTF/DCTERMS.available">2022-06-03</meta:user-defined>
    <meta:user-defined meta:name="DCTERMS.W3CDTF/OVERHEIDop.jaargang">2022</meta:user-defined>
    <meta:user-defined meta:name="OVERHEIDop.publicationIssue">6497</meta:user-defined>
    <meta:user-defined meta:name="OVERHEIDop.PrbID/DC.identifier">prb-2022-6497</meta:user-defined>
    <meta:user-defined meta:name="OVERHEIDop.versieInformatie"/>
  </office:meta>
</office:document-meta>
</file>