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poorpar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tijdens Spoorpark Live in Tilburg.</text:p>
            <text:p text:style-name="common-al">1 juni 2022, Tilburg.</text:p>
            <text:p text:style-name="common-al">Gedeputeerde Staten van Noord-Brabant maken bekend dat zij van U-fx BV een melding hebben ontvangen op grond van het Vuurwerkbesluit. De melding betreft een vuurwerkevenement met het gebruik van pyrotechnische artikelen voortheatergebruik in het Spoorpark te Tilburg tijdens Spoorpark Live. De ontbranding van het vuurwerk vindt plaats op 19 juni 2022 tussen 21.45 uur en 23.15. De opbouw van het vuurwerk start om 16.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64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9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poorpark Tilburg</meta:user-defined>
    <dc:language>nl</dc:language>
    <meta:user-defined meta:name="OVERHEIDop.locatietype/OVERHEIDop.gebiedsmarkering">Punt</meta:user-defined>
    <meta:user-defined meta:name="DC.title">Melding Vuurwerkbesluit - Spoorpark Tilburg</meta:user-defined>
    <meta:user-defined meta:name="DCTERMS.W3CDTF/DCTERMS.available">2022-06-03</meta:user-defined>
    <meta:user-defined meta:name="DCTERMS.W3CDTF/OVERHEIDop.jaargang">2022</meta:user-defined>
    <meta:user-defined meta:name="OVERHEIDop.publicationIssue">6495</meta:user-defined>
    <meta:user-defined meta:name="OVERHEIDop.PrbID/DC.identifier">prb-2022-6495</meta:user-defined>
    <meta:user-defined meta:name="OVERHEIDop.versieInformatie"/>
  </office:meta>
</office:document-meta>
</file>