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ijzigen voorschrift van een vergunning Wabo uitgebreid voor Molenstraat 110 Oss, Organon, verzoek wijziging monitoring effluent GWTP lozings - Molenstraat 110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het wijzigen van een voorschrift van een vergunning voor N.V. Organon, Molenstraat 110 Oss.</text:p>
            <text:p text:style-name="common-al">27 mei 2022, Tilburg.</text:p>
            <text:p text:style-name="common-al">Gedeputeerde Staten van Noord-Brabant maken bekend dat zij in het kader van de Wet algemene bepalingen omgevingsrecht de vergunning met kenmerk 17121114, d.d. 15 april 2019 van N.V. Organon,gelegen aan Molenstraat 110 Oss, wijzigt<text:span text:style-name="nadrukcur">.</text:span></text:p>
            <text:p text:style-name="common-al">De beschikking is gewijzigd ten opzichte van de ontwerpbeschikking.</text:p>
            <text:p text:style-name="common-al">
            <text:span text:style-name="nadrukcur">De </text:span>beschikking en de bijbehorende stukken liggen vanaf 31 mei 2022 tot en met 12 juli 2022 ter inzage bij de gemeente Oss. Voor locatie, tijdstippen en dagen waarop u de stukken in kunt zien, verwijzen wij naar de website van de gemeente.</text:p>
            <text:p text:style-name="common-al">Vanaf het moment van terinzagelegging is de beschikking te bekijken op de website van de provincie 'www.Brabant.nl'.</text:p>
            <text:p text:style-name="common-al">Indien u vragen of opmerkingen hebt, kunt u contact opnemen met de behandelaar op telefoonnummer (013) 206 01 00.</text:p>
            <text:p text:style-name="common-al">Tegen de beschikking kan tot en met 12 juli 2022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5437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text:span text:style-name="nadrukvet">inproces@omwb.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9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9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9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wijzigen voorschrift van een vergunning Wabo uitgebreid op locatie Molenstraat 110 Oss</meta:user-defined>
    <dc:language>nl</dc:language>
    <meta:user-defined meta:name="OVERHEIDop.locatietype/OVERHEIDop.gebiedsmarkering">Punt</meta:user-defined>
    <meta:user-defined meta:name="DC.title">beschikking wijzigen voorschrift van een vergunning Wabo uitgebreid voor Molenstraat 110 Oss, Organon, verzoek wijziging monitoring effluent GWTP lozings - Molenstraat 110 Oss</meta:user-defined>
    <meta:user-defined meta:name="DCTERMS.W3CDTF/DCTERMS.available">2022-06-03</meta:user-defined>
    <meta:user-defined meta:name="DCTERMS.W3CDTF/OVERHEIDop.jaargang">2022</meta:user-defined>
    <meta:user-defined meta:name="OVERHEIDop.publicationIssue">6494</meta:user-defined>
    <meta:user-defined meta:name="OVERHEIDop.PrbID/DC.identifier">prb-2022-6494</meta:user-defined>
    <meta:user-defined meta:name="OVERHEIDop.versieInformatie"/>
  </office:meta>
</office:document-meta>
</file>