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eekse Bergen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het evenement Decibel Outdoor, Beekse Bergen Hilvarenbeek. </text:p>
            <text:p text:style-name="common-al">31 mei 2022, Hilvarenbeek.</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consumentenvuurwerk en professioneel vuurwerk op het evenement Decibel Outdoor aan de Beekse Bergen te Hilvarenbeek. De ontbranding van het vuurwerk vindt plaats op 19 augustus 2022 van 12.00 uur tot 01.00 uur, 20 augustus 2022 van 12.00 uur tot 01.00 uur en op 21 augustus 2022 van 12.00 uur tot 00.00 uur. De opbouw van het vuurwerk start op 14 augustus 2022 om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31 me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104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7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 op de Beekse Bergens Hilvarenbeek</meta:user-defined>
    <dc:language>nl</dc:language>
    <meta:user-defined meta:name="OVERHEIDop.locatietype/OVERHEIDop.gebiedsmarkering">Punt</meta:user-defined>
    <meta:user-defined meta:name="DC.title">Ontbrandingstoestemming Vuurwerkbesluit - Beekse Bergen Hilvarenbeek</meta:user-defined>
    <meta:user-defined meta:name="DCTERMS.W3CDTF/DCTERMS.available">2022-06-02</meta:user-defined>
    <meta:user-defined meta:name="DCTERMS.W3CDTF/OVERHEIDop.jaargang">2022</meta:user-defined>
    <meta:user-defined meta:name="OVERHEIDop.publicationIssue">6478</meta:user-defined>
    <meta:user-defined meta:name="OVERHEIDop.PrbID/DC.identifier">prb-2022-6478</meta:user-defined>
    <meta:user-defined meta:name="OVERHEIDop.versieInformatie"/>
  </office:meta>
</office:document-meta>
</file>