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Nieuwe Haven te Schie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16 mei 2022 een aanvraag om vergunning is ontvangen voor het aanleggen van een open bodemenergiesysteem ten behoeve van een zorgcomplex. De locatie betreft <text:span text:style-name="nadrukvet">Nieuwe Haven te Schiedam</text:span> (zaaknummer <text:span text:style-name="nadrukvet">01032099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472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472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472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Aanvraag Waterwet, Nieuwe Haven te Schiedam</meta:user-defined>
    <meta:user-defined meta:name="DCTERMS.W3CDTF/DCTERMS.available">2022-06-02</meta:user-defined>
    <meta:user-defined meta:name="DCTERMS.W3CDTF/OVERHEIDop.jaargang">2022</meta:user-defined>
    <meta:user-defined meta:name="OVERHEIDop.publicationIssue">6472</meta:user-defined>
    <meta:user-defined meta:name="OVERHEIDop.PrbID/DC.identifier">prb-2022-6472</meta:user-defined>
    <meta:user-defined meta:name="OVERHEIDop.versieInformatie"/>
  </office:meta>
</office:document-meta>
</file>