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Vredenburgkade 1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mei 2022 een melding in het kader van het vuurwerkbesluit ontvangen van UFX B.V. te 's-Hertogenbosch. De melding heeft betrekking op: Melding vuurwerk ontbranding Utrecht voor een optreden op een binnenlocatie 11-06-2022 aan de Vredenburgkade 11 te Utrecht en heeft zaakkenmerk Z/22/72136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Vredenburgkade 11 te Utrecht</meta:user-defined>
    <meta:user-defined meta:name="DCTERMS.W3CDTF/DCTERMS.available">2022-06-02</meta:user-defined>
    <meta:user-defined meta:name="DCTERMS.W3CDTF/OVERHEIDop.jaargang">2022</meta:user-defined>
    <meta:user-defined meta:name="OVERHEIDop.publicationIssue">6471</meta:user-defined>
    <meta:user-defined meta:name="OVERHEIDop.PrbID/DC.identifier">prb-2022-6471</meta:user-defined>
    <meta:user-defined meta:name="OVERHEIDop.versieInformatie"/>
  </office:meta>
</office:document-meta>
</file>