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abij Strand Zuid 2 in Den Haag, gelegen in het Natura 2000-gebied Westduinpark &amp; Wapen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aanleggen van een elektriciteitsnet ten behoeve van strandtenten en het verwijderen van oude kabels op verschillende locaties <text:span text:style-name="nadrukvet">nabij Strand Zuid 2 in Den Haag, gelegen in het Natura 2000-gebied Westduinpark &amp; Wapendal</text:span>. </text:p>
            <text:p text:style-name="common-al">
            <text:span text:style-name="nadrukvet">Zienswijze en inzage</text:span>
          </text:p>
            <text:p text:style-name="common-al">De ontwerpbeschikking en de relevante documenten liggen vanaf 3 juni 2022 tot en met 14 juli 2022 ter inzage. Gedurende deze termijn kan een belanghebbende schriftelijk of mondeling zijn zienswijze over de ontwerpbeschikking naar voren brengen. Een zienswijze moet het zaaknummer <text:span text:style-name="nadrukvet">01028637</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Buurt</meta:user-defined>
    <meta:user-defined meta:name="DC.title">Ontwerpbeschikking Wet natuurbescherming, nabij Strand Zuid 2 in Den Haag, gelegen in het Natura 2000-gebied Westduinpark &amp; Wapendal</meta:user-defined>
    <meta:user-defined meta:name="DCTERMS.W3CDTF/DCTERMS.available">2022-06-02</meta:user-defined>
    <meta:user-defined meta:name="DCTERMS.W3CDTF/OVERHEIDop.jaargang">2022</meta:user-defined>
    <meta:user-defined meta:name="OVERHEIDop.publicationIssue">6470</meta:user-defined>
    <meta:user-defined meta:name="OVERHEIDop.PrbID/DC.identifier">prb-2022-6470</meta:user-defined>
    <meta:user-defined meta:name="OVERHEIDop.versieInformatie"/>
  </office:meta>
</office:document-meta>
</file>