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L.W.J. Meuleberg Recycling B.V., Binnenhavenweg 2, 6171 DX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toevoegen van diverse euralcodes </text:p>
            <text:p text:style-name="common-al">Locatie: L.W.J. Meuleberg Recycling B.V., Binnenhavenweg 2, 6171 DX Stein </text:p>
            <text:p text:style-name="common-al">Datum besluit: 12 januari 2022 </text:p>
            <text:p text:style-name="common-al">Zaaknummer: 2021-207713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7713 </meta:user-defined>
    <meta:user-defined meta:name="DCTERMS.abstract">Provincie Limburg, besluit verlengen beslistermijn L.W.J. Meuleberg Recycling B.V., Binnenhavenweg 2, 6171 DX  Stein</meta:user-defined>
    <dc:language>nl</dc:language>
    <meta:user-defined meta:name="OVERHEIDop.locatietype/OVERHEIDop.gebiedsmarkering">Adres</meta:user-defined>
    <meta:user-defined meta:name="DC.title">Provincie Limburg, besluit verlengen beslistermijn L.W.J. Meuleberg Recycling B.V., Binnenhavenweg 2, 6171 DX Stein</meta:user-defined>
    <meta:user-defined meta:name="DCTERMS.W3CDTF/DCTERMS.available">2022-01-18</meta:user-defined>
    <meta:user-defined meta:name="DCTERMS.W3CDTF/OVERHEIDop.jaargang">2022</meta:user-defined>
    <meta:user-defined meta:name="OVERHEIDop.externeBijlage">Besluit verlengen beslistermijn 2021-207713|exb-2022-2919</meta:user-defined>
    <meta:user-defined meta:name="OVERHEIDop.publicationIssue">647</meta:user-defined>
    <meta:user-defined meta:name="OVERHEIDop.PrbID/DC.identifier">prb-2022-647</meta:user-defined>
    <meta:user-defined meta:name="OVERHEIDop.versieInformatie"/>
  </office:meta>
</office:document-meta>
</file>