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Tracé Zuidelijke Dwarsweg te Zevenhuizen naar Uniper RoCa te Rot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117639. Dit betreft aanvraag vergunning voor het aanbrengen en verwerken van boomschors op het tracé Zuidelijke Dwarsweg te Zevenhuizen naar Uniper RoCa te Rotterdam. In het ontwerpbesluit wordt de ontheffing toegekend.</text:p>
            <text:p text:style-name="common-al">
            <text:span text:style-name="nadrukvet">Inzage</text:span>
          </text:p>
            <text:p text:style-name="common-al">Het ontwerpbesluit en de bijbehorende stukken liggen ter inzage bij de gemeente Zuidplas. Het adres en de openingstijden van het gemeentehuis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17639.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6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6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ntheffing stortverbod afvalstoffen artikel 10.63 Wet milieubeheer. Tracé Zuidelijke Dwarsweg te Zevenhuizen naar Uniper RoCa te Rotterdam</meta:user-defined>
    <meta:user-defined meta:name="DCTERMS.W3CDTF/DCTERMS.available">2022-06-02</meta:user-defined>
    <meta:user-defined meta:name="DCTERMS.W3CDTF/OVERHEIDop.jaargang">2022</meta:user-defined>
    <meta:user-defined meta:name="OVERHEIDop.publicationIssue">6466</meta:user-defined>
    <meta:user-defined meta:name="OVERHEIDop.PrbID/DC.identifier">prb-2022-6466</meta:user-defined>
    <meta:user-defined meta:name="OVERHEIDop.versieInformatie"/>
  </office:meta>
</office:document-meta>
</file>