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onel Wilsonstraat e.o.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130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130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olonel Wilsonstraat e.o. te Doetinchem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1199</meta:user-defined>
    <meta:user-defined meta:name="OVERHEIDop.publicationIssue">6465</meta:user-defined>
    <meta:user-defined meta:name="OVERHEIDop.PrbID/DC.identifier">prb-2022-6465</meta:user-defined>
    <meta:user-defined meta:name="OVERHEIDop.versieInformatie"/>
  </office:meta>
</office:document-meta>
</file>