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69255 - IJsselwind B.V. - kadastrale perceel ZPNOO – K – 1687 nabij Meijerinkstraat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IJsselwind B.V.</text:p>
            <text:p text:style-name="common-al">Locatie : kadastrale perceel ZPNOO – K -1687 nabij Meijerinkstraat te Zutphen</text:p>
            <text:p text:style-name="common-al">Omschrijving : het realiseren windturbines WT1 en WT2 met inkoopstation van Windpark IJsselwind ten noorden van het Twentekanaal</text:p>
            <text:p text:style-name="common-al">Datum ontvangst : 25 mei 2022</text:p>
            <text:p text:style-name="common-al">Zaaknummer ODRN : W.Z22.10321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erceel</meta:user-defined>
    <meta:user-defined meta:name="DC.title">Provincie Gelderland– aanvraag omgevingsvergunning – OLO 6869255 - IJsselwind B.V. - kadastrale perceel ZPNOO – K – 1687 nabij Meijerinkstraat te Zutphen</meta:user-defined>
    <meta:user-defined meta:name="DCTERMS.W3CDTF/DCTERMS.available">2022-06-02</meta:user-defined>
    <meta:user-defined meta:name="DCTERMS.W3CDTF/OVERHEIDop.jaargang">2022</meta:user-defined>
    <meta:user-defined meta:name="OVERHEIDop.publicationIssue">6460</meta:user-defined>
    <meta:user-defined meta:name="OVERHEIDop.PrbID/DC.identifier">prb-2022-6460</meta:user-defined>
    <meta:user-defined meta:name="OVERHEIDop.versieInformatie"/>
  </office:meta>
</office:document-meta>
</file>