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deeltelijk intrekken omgevingsvergunningen milieustation, Vliertwijksestraat 38 Rosmalen, Z/166478 </text:p>
      <text:section text:name="zakelijke-mededeling_id1-3-2" text:style-name="zakelijke-mededeling">
        <text:section text:name="zakelijke-mededeling-tekst_id1-3-2-1" text:style-name="zakelijke-mededeling-tekst">
          <text:section text:name="tekst_id1-3-2-1-1" text:style-name="tekst">
            <text:p text:style-name="common-al">Mei 2022, ’s-Hertogenbosch</text:p>
            <text:p text:style-name="common-al">Gedeputeerde Staten van Noord-Brabant hebben een verzoek ontvangen van Afvalstoffendienst gemeente ‘s-Hertogenbosch voor een gedeeltelijke intrekking van de vergunningen ingevolge de Wet algemene bepalingen omgevingsrecht (Wabo) voor zover deze betrekking hebben op de opslag van meer dan 50 ton gevaarlijke afvalstoffen. Het verzoek betreft Milieustation Rosmalen, gelegen aan de Vliertwijksestraat 38 in Rosmalen. </text:p>
            <text:p text:style-name="common-al">Gedeputeerde Staten van Noord-Brabant zijn voornemens de verleende vergunningen gedeeltelijk in te trekken. De nieuwe totale opslaghoeveelheid voor gevaarlijke afvalstoffen wordt 45 ton.</text:p>
            <text:p text:style-name="common-al">De ontwerpbeschikking ligt van <text:span text:style-name="nadrukvet">3 juni 2022 tot en met 14 juli 2022</text:span> ter inzage bij de gemeente ‘s‑Hertogenbosch.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14 juli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66478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5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6478</meta:user-defined>
    <dc:language>nl</dc:language>
    <meta:user-defined meta:name="OVERHEIDop.locatietype/OVERHEIDop.gebiedsmarkering">Adres</meta:user-defined>
    <meta:user-defined meta:name="DC.title">Kennisgeving ontwerpbeschikking - uitgebreide procedure Wabo - gedeeltelijk intrekken omgevingsvergunningen milieustation, Vliertwijksestraat 38 Rosmalen, Z/166478</meta:user-defined>
    <meta:user-defined meta:name="OVERHEIDop.datumEindeReactietermijn">2022-07-14</meta:user-defined>
    <meta:user-defined meta:name="OVERHEIDop.terinzageleggingBG">https://www.brabant.nl/loket/vergunningen-meldingen-en-ontheffingen</meta:user-defined>
    <meta:user-defined meta:name="DCTERMS.W3CDTF/DCTERMS.available">2022-06-02</meta:user-defined>
    <meta:user-defined meta:name="DCTERMS.W3CDTF/OVERHEIDop.jaargang">2022</meta:user-defined>
    <meta:user-defined meta:name="OVERHEIDop.publicationIssue">6459</meta:user-defined>
    <meta:user-defined meta:name="OVERHEIDop.PrbID/DC.identifier">prb-2022-6459</meta:user-defined>
    <meta:user-defined meta:name="OVERHEIDop.versieInformatie"/>
  </office:meta>
</office:document-meta>
</file>