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luit Uniforme Saneringen Nauertogt 22 te Broek op Langedijk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Nauertogt 22 te Broek op Langedijk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juni tot 14 jul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451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4511 Nauertogt 22, Broek op Langedijk</meta:user-defined>
    <dc:language>nl</dc:language>
    <meta:user-defined meta:name="OVERHEIDop.locatietype/OVERHEIDop.gebiedsmarkering">Adres</meta:user-defined>
    <meta:user-defined meta:name="DC.title">Wet bodembescherming Besluit Uniforme Saneringen Nauertogt 22 te Broek op Langedijk in de gemeente Dijk en Waa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57</meta:user-defined>
    <meta:user-defined meta:name="OVERHEIDop.PrbID/DC.identifier">prb-2022-6457</meta:user-defined>
    <meta:user-defined meta:name="OVERHEIDop.versieInformatie"/>
  </office:meta>
</office:document-meta>
</file>