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ontwerpbesluit (tweede) tot afwijzing van het verzoek tot intrekking van de omgevingsvergunning van 30 maart 2017 van Groene Energie Kromme Rijn en Heuvelrug B.V. - Graaf van Lynden van Sandenburgweg nabij 8b te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30 maart 2017 geregistreerd onder nummer Z/16/568349 – 603674 van Groene Energie Kromme Rijn en Heuvelrug B.V. <text:span text:style-name="nadrukvet">niet in te trekken</text:span>. De omgevingsvergunning van 30 maart 2017 is verleend op grond van de Wet algemene bepalingen omgevingsrecht (Wabo) voor de oprichting van een inrichting met covergisting en digestaatverwerking. De omgevingsvergunning is verleend voor de aspecten bouwen, handelen in strijd met regels ruimtelijke ordening en milieu. Van Hoof Advies heeft ons verzocht de omgevingsvergunning van 30 maart 2017 in te trekken. Het ontwerpbesluit heeft zaakkenmerk Z-INTW-2021-244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7 juni 2022 tot en met dinsdag 19 juli 2022. U kunt uw zienswijze schriftelijk, mondeling of digitaal indienen. Richt uw schriftelijke zienswijze aan: RUD Utrecht, Postbus 85242, 3508 AE Utrecht. U kunt digitaal een zienswijze indienen via een formulier op de website van de Provincie Utrecht. U vindt het formulier via <text:span text:style-name="nadrukondlijn">www.provincie-utrecht.nl </text:span>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U kunt het ontwerpbesluit en de bijbehorende stukken opvragen bij de RUD Utrecht via <text:span text:style-name="nadrukondlijn">info@rudutrecht.nl</text:span> of via telefoonnummer 030-7023300. Vermeld u hierbij het kenmerk Z-INTW-2021-2447. U kunt de stukken ook inzien bij de RUD Utrecht, Archimedeslaan 6, 3584 BA in Utrecht of bij de afdeling Publiekszaken van de gemeente Wijk bij Duurstede, Karel de Grotestraat 30, op werkdagen van 8.30-12.30 uur, op woensdag van 8.30-19.00 uur, telefoon 0343-595595.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INTW-2021-2447 ontwerp 2</meta:user-defined>
    <meta:user-defined meta:name="DCTERMS.abstract">OB2 Groene Energie Kromme Rijn en Heuvelrug B.V.  - Graaf van Lynden van Sandenburgweg nabij 8b te Cothen</meta:user-defined>
    <dc:language>nl</dc:language>
    <meta:user-defined meta:name="OVERHEIDop.locatietype/OVERHEIDop.gebiedsmarkering">Weg</meta:user-defined>
    <meta:user-defined meta:name="DC.title">Provincie Utrecht, Wabo, ontwerpbesluit (tweede) tot afwijzing van het verzoek tot intrekking van de omgevingsvergunning van 30 maart 2017 van Groene Energie Kromme Rijn en Heuvelrug B.V. - Graaf van Lynden van Sandenburgweg nabij 8b te Cothen</meta:user-defined>
    <meta:user-defined meta:name="DCTERMS.W3CDTF/DCTERMS.available">2022-06-03</meta:user-defined>
    <meta:user-defined meta:name="DCTERMS.W3CDTF/OVERHEIDop.jaargang">2022</meta:user-defined>
    <meta:user-defined meta:name="OVERHEIDop.publicationIssue">6450</meta:user-defined>
    <meta:user-defined meta:name="OVERHEIDop.PrbID/DC.identifier">prb-2022-6450</meta:user-defined>
    <meta:user-defined meta:name="OVERHEIDop.versieInformatie"/>
  </office:meta>
</office:document-meta>
</file>