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grondaankoper van de afdeling Uitvoering Werken UW/ABGR/02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3 mei 2022 - zaaknummer 2022-000033</text:p>
            <text:p text:style-name="al"/>
            <text:p text:style-name="al">
            <text:span text:style-name="nadrukvet">De afdelingsmanager Uitvoering Werken</text:span>
          </text:p>
            <text:p text:style-name="al">Gelezen het voorstel tweede ondermandaat UW/ABGR/02/01 aan de grondaankoper van de afdeling Uitvoering Werken.</text:p>
            <text:p text:style-name="al">Gelet op het besluit van de algemeen directeur van 2 mei 2022 (Provinciaal Blad nr. 2022-5420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UW/ABGR/02/01 aan de grondaankoper van de afdeling Uitvoering Werken voor de hieronder opgenomen bevoegdheid:</text:p>
            <text:p text:style-name="al"/>
            <text:p text:style-name="al">
            <text:span text:style-name="nadrukvet">Bevoegdheid</text:span>
          </text:p>
            <text:p text:style-name="al">Goedkeuren van taxatierapporten opgesteld door taxatiecommissie in het kader van grondverwerving en onroerende zaken ten behoeve van wegenwerken.</text:p>
            <text:p text:style-name="al"/>
            <text:p text:style-name="al">
            <text:span text:style-name="nadrukvet">Grondslag</text:span>
          </text:p>
            <text:p text:style-name="al">Provinciewet artikel 158 lid 1 onder d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31 mei 2013 vastgestelde tweede ondermandaat UW/ABGR/02/01 (Provinciaal Blad nr. 2013-105, zaaknummer 2009-001599).</text:p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Sjak Arts</text:p>
            <text:p text:style-name="al">Afdelingsmanager Uitvoering Werke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Burgerlijk recht</meta:user-defined>
    <meta:user-defined meta:name="DC.source">artikel 158, eerste lid, van de Provinciewet]|[1.0:c:BWBR0005645&amp;artikel=158&amp;lid=1&amp;g=2022-05-01</meta:user-defined>
    <dc:language>nl</dc:language>
    <meta:user-defined meta:name="OVERHEIDop.locatietype/OVERHEIDop.gebiedsmarkering">Provincie</meta:user-defined>
    <meta:user-defined meta:name="DC.title">Tweede ondermandaat aan de grondaankoper van de afdeling Uitvoering Werken UW/ABGR/02/01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46</meta:user-defined>
    <meta:user-defined meta:name="OVERHEIDop.PrbID/DC.identifier">prb-2022-6446</meta:user-defined>
    <meta:user-defined meta:name="OVERHEIDop.versieInformatie"/>
  </office:meta>
</office:document-meta>
</file>