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ehoornstraat 7 e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de huidige bebouwing en de realisatie van een nieuw teambureau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2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2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Coehoornstraat 7 en 13 te Nijmegen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1055</meta:user-defined>
    <meta:user-defined meta:name="OVERHEIDop.publicationIssue">6445</meta:user-defined>
    <meta:user-defined meta:name="OVERHEIDop.PrbID/DC.identifier">prb-2022-6445</meta:user-defined>
    <meta:user-defined meta:name="OVERHEIDop.versieInformatie"/>
  </office:meta>
</office:document-meta>
</file>