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zonnepanelen op de LA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zonnepanelen op de LA hal. Aanvrager: Tata Steel IJmuiden B.V. Zaaknummer: 1108456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7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373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zonnepanelen op de LA hal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41</meta:user-defined>
    <meta:user-defined meta:name="OVERHEIDop.PrbID/DC.identifier">prb-2022-6441</meta:user-defined>
    <meta:user-defined meta:name="OVERHEIDop.versieInformatie"/>
  </office:meta>
</office:document-meta>
</file>