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nabij Anna's Hoeve, Hilversum/Laren - HOV in’t Gooi - het plaatsen van hekwerk langs het tracé van de Verlegde Weg over Anna's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hekwerk langs het tracé van de Verlegde Weg over Anna's Hoeve. Aanvrager: Gemeente Hilversum Zaaknummer: 1108211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372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44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4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4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372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nabij Anna's Hoeve, Hilversum/Laren - HOV in’t Gooi - het plaatsen van hekwerk langs het tracé van de Verlegde Weg over Anna's Hoeve</meta:user-defined>
    <meta:user-defined meta:name="DCTERMS.W3CDTF/DCTERMS.available">2022-06-02</meta:user-defined>
    <meta:user-defined meta:name="DCTERMS.W3CDTF/OVERHEIDop.jaargang">2022</meta:user-defined>
    <meta:user-defined meta:name="OVERHEIDop.publicationIssue">6440</meta:user-defined>
    <meta:user-defined meta:name="OVERHEIDop.PrbID/DC.identifier">prb-2022-6440</meta:user-defined>
    <meta:user-defined meta:name="OVERHEIDop.versieInformatie"/>
  </office:meta>
</office:document-meta>
</file>