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opnemen van het Tata Steel Training Centre (TSTC) in 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nemen van het Tata Steel Training Centre (TSTC) in de vergunning. Ontvangstdatum aanvraag: 25-05-2022 Aanvrager: Tata Steel IJmuiden B.V. Zaaknummer: 1121433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7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3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3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3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371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opnemen van het Tata Steel Training Centre (TSTC) in de vergunning</meta:user-defined>
    <meta:user-defined meta:name="DCTERMS.W3CDTF/DCTERMS.available">2022-06-02</meta:user-defined>
    <meta:user-defined meta:name="DCTERMS.W3CDTF/OVERHEIDop.jaargang">2022</meta:user-defined>
    <meta:user-defined meta:name="OVERHEIDop.publicationIssue">6437</meta:user-defined>
    <meta:user-defined meta:name="OVERHEIDop.PrbID/DC.identifier">prb-2022-6437</meta:user-defined>
    <meta:user-defined meta:name="OVERHEIDop.versieInformatie"/>
  </office:meta>
</office:document-meta>
</file>