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ing reguliere omgevingsvergunning voor ontwatering scrubbersludge, Spanjeweg 2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Martens Havenontvangstinstallatie Vlissingen B.V., Spanjeweg 2 in Nieuwdorp een omgevingsvergunning verleend voor Ontwatering scrubbersludge.</text:p>
            <text:p text:style-name="common-al"/>
            <text:p text:style-name="common-al">U kunt de omgevingsvergunning bekijken tot en met 21 februari 2022 bij de publieksbalie van de gemeente Terneuzen, Stadhuisplein 1 in Terneuzen van maandag tot en met vrijdag van 12.00 tot 16.30 uur en/of tijdens openingstijden in het gemeentehuis van Borsele te Heinkenszand.</text:p>
            <text:p text:style-name="common-al"/>
            <text:p text:style-name="common-al">Wanneer u hier belang bij heeft, kunt u tot en met 21 februari 20222 schriftelijk bezwaar maken tegen deze omgevingsvergunning . Dat kan bij Gedeputeerde Staten van Zeeland, Postbus 6001, 4330 LA Middelburg. Op het bezwaarschrift moeten uw naam en adres vermeld staan. Ook moet duidelijk zijn tegen welk besluit u bezwaar maakt en waarom. Daarnaast moeten op het bezwaarschrift de datum en uw handtekening staan. </text:p>
            <text:p text:style-name="common-al"/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common-al"/>
            <text:p text:style-name="common-al">Wanneer u de stukken over deze omgevingsvergunning wilt bekijken, kunt u contact opnemen met de RUD Zeeland(tel. 0115 – 745 100). Ook kunt u hier terecht voor een mondelinge toelichting en kopieën van de stukken. </text:p>
            <text:p text:style-name="common-al"/>
            <text:p text:style-name="common-al">De omgevingsvergunning is geregistreerd onder kenmerk: W-AOV21050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4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W-AOV210508</meta:user-defined>
    <meta:user-defined meta:name="DCTERMS.abstract">Verlening reguliere omgevingsvergunning voor ontwatering scrubbersludge.</meta:user-defined>
    <dc:language>nl</dc:language>
    <meta:user-defined meta:name="OVERHEIDop.locatietype/OVERHEIDop.gebiedsmarkering">Adres</meta:user-defined>
    <meta:user-defined meta:name="DC.title">Provincie Zeeland - Verlening reguliere omgevingsvergunning voor ontwatering scrubbersludge, Spanjeweg 2 in Nieuwdorp</meta:user-defined>
    <meta:user-defined meta:name="DCTERMS.W3CDTF/DCTERMS.available">2022-01-19</meta:user-defined>
    <meta:user-defined meta:name="DCTERMS.W3CDTF/OVERHEIDop.jaargang">2022</meta:user-defined>
    <meta:user-defined meta:name="OVERHEIDop.publicationIssue">643</meta:user-defined>
    <meta:user-defined meta:name="OVERHEIDop.PrbID/DC.identifier">prb-2022-643</meta:user-defined>
    <meta:user-defined meta:name="OVERHEIDop.versieInformatie"/>
  </office:meta>
</office:document-meta>
</file>