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39663 - Industriestraat 10a te ‘s-Heer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ijdelijke huisvesting chauffeurs</text:p>
            <text:p text:style-name="common-al">Locatie : Industriestraat 10a te ‘s-Heerenberg</text:p>
            <text:p text:style-name="common-al">Datum besluit : 30 mei 2022</text:p>
            <text:p text:style-name="common-al">Datum verzending : 30 mei 2022</text:p>
            <text:p text:style-name="common-al">Zaaknummer ODRN: W.Z22.10255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839663 - Industriestraat 10a te ‘s-Heerenberg</meta:user-defined>
    <meta:user-defined meta:name="DCTERMS.W3CDTF/DCTERMS.available">2022-06-01</meta:user-defined>
    <meta:user-defined meta:name="DCTERMS.W3CDTF/OVERHEIDop.jaargang">2022</meta:user-defined>
    <meta:user-defined meta:name="OVERHEIDop.externeBijlage">besluit|exb-2022-30920</meta:user-defined>
    <meta:user-defined meta:name="OVERHEIDop.publicationIssue">6423</meta:user-defined>
    <meta:user-defined meta:name="OVERHEIDop.PrbID/DC.identifier">prb-2022-6423</meta:user-defined>
    <meta:user-defined meta:name="OVERHEIDop.versieInformatie"/>
  </office:meta>
</office:document-meta>
</file>