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Rijperweg 20, Westbeemster - CONO Kaasmakers - het realiseren van een carport ten behoeve van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carport ten behoeve van het plaatsen van PV-panelen. Aanvrager: Coöperatieve Zuivelonderneming CONO B.A. Zaaknummer: 1109183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6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66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Rijperweg 20, Westbeemster - CONO Kaasmakers - het realiseren van een carport ten behoeve van het plaatsen van PV-panel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6422</meta:user-defined>
    <meta:user-defined meta:name="OVERHEIDop.PrbID/DC.identifier">prb-2022-6422</meta:user-defined>
    <meta:user-defined meta:name="OVERHEIDop.versieInformatie"/>
  </office:meta>
</office:document-meta>
</file>