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Wegbermen Bovendijk Wilnis UT073633619</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e locatie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text:p>
            <text:p text:style-name="common-al">Het besluit heeft zaakkenmerk Z/22/715691- D2022-128490. </text:p>
            <text:p text:style-name="common-al">Verzenddatum beschikking: 30-05-2022.</text:p>
            <text:p text:style-name="common-al">Startdatum bezwaartermijn beschikking: 31-05-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69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UT073633619</meta:user-defined>
    <dc:language>nl</dc:language>
    <meta:user-defined meta:name="OVERHEIDop.locatietype/OVERHEIDop.gebiedsmarkering">Adres</meta:user-defined>
    <meta:user-defined meta:name="DC.title">Provincie Utrecht Wbb bodemverontreiniging in de gemeente De Ronde Venen: Wegbermen Bovendijk Wilnis UT073633619</meta:user-defined>
    <meta:user-defined meta:name="DCTERMS.W3CDTF/DCTERMS.available">2022-06-01</meta:user-defined>
    <meta:user-defined meta:name="DCTERMS.W3CDTF/OVERHEIDop.jaargang">2022</meta:user-defined>
    <meta:user-defined meta:name="OVERHEIDop.publicationIssue">6416</meta:user-defined>
    <meta:user-defined meta:name="OVERHEIDop.PrbID/DC.identifier">prb-2022-6416</meta:user-defined>
    <meta:user-defined meta:name="OVERHEIDop.versieInformatie"/>
  </office:meta>
</office:document-meta>
</file>