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Ravensewetering 1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0 mei 2022 een melding in het kader van het vuurwerkbesluit ontvangen van Global SFX B.V. te Wijchen. De melding heeft betrekking op: Melding vuurwerk ontbranding Nieuwegein Bedrijfsfeest 09-06-2022 aan de Ravensewetering 1 in Nieuwegein en heeft zaakkenmerk Z/22/721446.</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1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1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1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Ravensewetering 1 in Nieuwegein</meta:user-defined>
    <meta:user-defined meta:name="DCTERMS.W3CDTF/DCTERMS.available">2022-06-01</meta:user-defined>
    <meta:user-defined meta:name="DCTERMS.W3CDTF/OVERHEIDop.jaargang">2022</meta:user-defined>
    <meta:user-defined meta:name="OVERHEIDop.publicationIssue">6415</meta:user-defined>
    <meta:user-defined meta:name="OVERHEIDop.PrbID/DC.identifier">prb-2022-6415</meta:user-defined>
    <meta:user-defined meta:name="OVERHEIDop.versieInformatie"/>
  </office:meta>
</office:document-meta>
</file>