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mgevingsverordening Flevo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heffing in het kader van de Verordening voor de fysieke leefomgeving Flevoland (VFL) hebben verleend voor:</text:p>
            <text:p text:style-name="common-al"/>
            <text:p text:style-name="common-al">Omschrijving : het plaatsen van borden en vlaggen als promotie voor de Floriade</text:p>
            <text:p text:style-name="common-al">Aanvrager  : Provincie Flevoland</text:p>
            <text:p text:style-name="common-al">Locatie  : N305 Gooiseweg Zeewolde</text:p>
            <text:p text:style-name="common-al">Verzenddatum : 25 mei 2022</text:p>
            <text:p text:style-name="common-al"/>
            <text:p text:style-name="common-al">
            <text:span text:style-name="nadrukvet">Ter inzage</text:span>
          </text:p>
            <text:p text:style-name="common-al">Het besluit is vanaf 1 juni 2022 in te zien op de website Officiële bekendmakingen en digitaal met de aanvraag en bijbehorende gegevens voor iedereen op te vragen bij de OFGV via telefoonnummer: 088-63 33 000 of e-mail: info@ofgv.nl. </text:p>
            <text:p text:style-name="common-al"/>
            <text:p text:style-name="common-al">
            <text:span text:style-name="nadrukvet">Be</text:span>
            <text:span text:style-name="nadrukvet">zwaar</text:span>
          </text:p>
            <text:p text:style-name="common-al">Belanghebbenden kunnen binnen zes weken na datum van verzending van het besluit schriftelijk bezwaar maken bij Gedeputeerde Staten van Flevoland, Postbus 55, 8200 AB Lelystad. Het bezwaarschrift moet worden ondertekend en ten minste naam en adres van de indiener, de datum, een omschrijving van het besluit waartegen het beroep is gericht en de gronden van het beroep (motivering) bevatten. </text:p>
            <text:p text:style-name="common-al">Het besluit wordt van kracht met ingang van de dag na de dag waarop de termijn afloopt voor het indienen van een bezwaarschrift, tenzij voor deze datum een verzoek is gedaan tot het treffen van een voorlopige voorziening. Het besluit wordt niet van kracht totdat op het verzoek is beslist.</text:p>
            <text:p text:style-name="common-al"/>
            <text:p text:style-name="common-al">
            <text:span text:style-name="nadrukvet">Verzoek om voorlopige voorziening</text:span>
          </text:p>
            <text:p text:style-name="common-al">Wanneer u van mening bent dat, in afwachting van de behandeling van uw bezwaarschrift, een voorlopige voorziening moet worden getroffen, dan kunt u een verzoek daartoe indienen bij de voorzieningenrechter van de Afdeling bestuursrechtspraak van de Raad van State , Postbus 20019, 2500 EA Den Haag. Aan het indienen van een verzoek om een voorlopige voorziening zijn kosten (griffierecht) verbonden. Meer informatie en uitleg over het indienen van een voorlopige voorziening kunt u vinden op <text:span text:style-name="nadrukondlijn">www.rechtspraak.nl</text:span>.</text:p>
            <text:p text:style-name="common-al"/>
            <text:p text:style-name="common-al">
            <text:span text:style-name="nadrukvet">Vragen</text:span>
          </text:p>
            <text:p text:style-name="common-al">
            <text:span text:style-name="nadrukvet"/>Heeft u vragen dan kunt u contact opnemen met de Omgevingsdienst Flevoland &amp; Gooi en Vechtstreek via telefoonnummer: 088 – 63 33 000 of e-mail: <text:a xlink:href="mailto:info@ofgv.nl" xlink:type="simple">info@ofgv.nl</text:a>. Kenmerk: Z2022-00737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40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0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theffing Omgevingsverordening Flevoland</meta:user-defined>
    <meta:user-defined meta:name="DCTERMS.W3CDTF/DCTERMS.available">2022-06-01</meta:user-defined>
    <meta:user-defined meta:name="DCTERMS.W3CDTF/OVERHEIDop.jaargang">2022</meta:user-defined>
    <meta:user-defined meta:name="OVERHEIDop.externeBijlage">Ontheffing Omgevingsverordening Flevoland|exb-2022-30672</meta:user-defined>
    <meta:user-defined meta:name="OVERHEIDop.publicationIssue">6402</meta:user-defined>
    <meta:user-defined meta:name="OVERHEIDop.PrbID/DC.identifier">prb-2022-6402</meta:user-defined>
    <meta:user-defined meta:name="OVERHEIDop.versieInformatie"/>
  </office:meta>
</office:document-meta>
</file>