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KS NIJMEGEN - OLO 6742063 - Nijverheidsweg 7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groten van een bestaande overkapping en het bouwen van een nieuwe overkapping</text:p>
            <text:p text:style-name="common-al">Locatie : Nijverheidsweg 72 te Nijmegen</text:p>
            <text:p text:style-name="common-al">Datum besluit : 30 mei 2022</text:p>
            <text:p text:style-name="common-al">Datum verzending : 30 mei 2022</text:p>
            <text:p text:style-name="common-al">Zaaknummer ODRN: W.Z22.101418.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HKS NIJMEGEN - OLO 6742063 - Nijverheidsweg 72 te Nijmegen</meta:user-defined>
    <meta:user-defined meta:name="DCTERMS.W3CDTF/DCTERMS.available">2022-06-01</meta:user-defined>
    <meta:user-defined meta:name="DCTERMS.W3CDTF/OVERHEIDop.jaargang">2022</meta:user-defined>
    <meta:user-defined meta:name="OVERHEIDop.externeBijlage">Besluit HKS Nijmegen|exb-2022-30653</meta:user-defined>
    <meta:user-defined meta:name="OVERHEIDop.publicationIssue">6398</meta:user-defined>
    <meta:user-defined meta:name="OVERHEIDop.PrbID/DC.identifier">prb-2022-6398</meta:user-defined>
    <meta:user-defined meta:name="OVERHEIDop.versieInformatie"/>
  </office:meta>
</office:document-meta>
</file>