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anwijzing zwemwaterlocaties 20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de lijst van zwemwaterlocaties in oppervlaktewater voor het zwemseizoen 2022 door hen op 24 mei 2022 is vastgesteld. </text:p>
            <text:p text:style-name="common-al">Ten opzichte van 2021 zijn er geen nieuwe locaties toegevoegd.</text:p>
            <text:p text:style-name="common-al">U kunt het besluit en andere relevante stukken vanaf 2 juni 2022 gedurende zes weken inzien op werkdagen bij Provincie Overijssel, Luttenbergstraat 2 te Zwolle (telefonische afspraak via 038 499 88 99). Gedurende de inzage termijn staan de beschikking en de daarbij horende bijlagen eveneens op <text:a xlink:href="http://www.overijssel.nl/loket/ter-inzage/" xlink:type="simple">www.overijssel.nl/loket/ter-inzage/</text:a>.</text:p>
            <text:p text:style-name="common-al">Vanaf 2 juni 2022 tot en met 14 juli 2022 kunnen ingezetenen van de provincie Overijssel en overige belanghebbenden kunnen beroep instellen bij de Rechtbank Overijssel, Afdeling bestuursrechtspraak, Postbus 10067, 8000 GB Zwolle. In de het besluit leest u meer informatie over de beroepsmogelijkheid. </text:p>
            <text:p text:style-name="last-al">Wilt u meer weten over de procedure, dan kunt u contact opnemen met de eenheid Publieke Dienstverlening van de provincie Overijssel,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8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8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38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Kennisgeving beschikking aanwijzing zwemwaterlocaties 2022</meta:user-defined>
    <meta:user-defined meta:name="DCTERMS.W3CDTF/DCTERMS.available">2022-06-01</meta:user-defined>
    <meta:user-defined meta:name="DCTERMS.W3CDTF/OVERHEIDop.jaargang">2022</meta:user-defined>
    <meta:user-defined meta:name="OVERHEIDop.externeBijlage">Beschikking aanwijzing zwemwaterlocaties 2022|exb-2022-30595</meta:user-defined>
    <meta:user-defined meta:name="OVERHEIDop.publicationIssue">6387</meta:user-defined>
    <meta:user-defined meta:name="OVERHEIDop.PrbID/DC.identifier">prb-2022-6387</meta:user-defined>
    <meta:user-defined meta:name="OVERHEIDop.versieInformatie"/>
  </office:meta>
</office:document-meta>
</file>