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gevelbeplating bij de PA-hal van Warmbandwalserij 2 (adrescode: 7G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gevelbeplating bij de PA-hal van Warmbandwalserij 2 (adrescode: 7G24) Datum besluit: 24 mei 2022 Aanvrager: Tata Steel IJmuiden B.V. Zaaknummer: 109599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5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57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gevelbeplating bij de PA-hal van Warmbandwalserij 2 (adrescode: 7G24)</meta:user-defined>
    <meta:user-defined meta:name="OVERHEIDop.datumEindeReactietermijn">2022-07-06</meta:user-defined>
    <meta:user-defined meta:name="OVERHEIDop.terinzageleggingBG">https://mozardloket.odnzkg.nl/mozard/!suite42.scherm1260?mObj=1293575</meta:user-defined>
    <meta:user-defined meta:name="DCTERMS.W3CDTF/DCTERMS.available">2022-06-01</meta:user-defined>
    <meta:user-defined meta:name="DCTERMS.W3CDTF/OVERHEIDop.jaargang">2022</meta:user-defined>
    <meta:user-defined meta:name="OVERHEIDop.publicationIssue">6385</meta:user-defined>
    <meta:user-defined meta:name="OVERHEIDop.PrbID/DC.identifier">prb-2022-6385</meta:user-defined>
    <meta:user-defined meta:name="OVERHEIDop.versieInformatie"/>
  </office:meta>
</office:document-meta>
</file>