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machines en het aanpassen van de fundering van de centrale werkplaats van HT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en het verplaatsen van metaal verspanende machines en het aanpassen van de fundering van de centrale werkplaats van de Hoogovens Technische Dienst (verder HTD). Datum besluit: 25 mei 2022 Aanvrager: Tata Steel IJmuiden B.V. Zaaknummer: 110651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5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8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8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8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3571</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machines en het aanpassen van de fundering van de centrale werkplaats van HTD</meta:user-defined>
    <meta:user-defined meta:name="OVERHEIDop.datumEindeReactietermijn">2022-07-07</meta:user-defined>
    <meta:user-defined meta:name="OVERHEIDop.terinzageleggingBG">https://mozardloket.odnzkg.nl/mozard/!suite42.scherm1260?mObj=1293571</meta:user-defined>
    <meta:user-defined meta:name="DCTERMS.W3CDTF/DCTERMS.available">2022-06-01</meta:user-defined>
    <meta:user-defined meta:name="DCTERMS.W3CDTF/OVERHEIDop.jaargang">2022</meta:user-defined>
    <meta:user-defined meta:name="OVERHEIDop.publicationIssue">6381</meta:user-defined>
    <meta:user-defined meta:name="OVERHEIDop.PrbID/DC.identifier">prb-2022-6381</meta:user-defined>
    <meta:user-defined meta:name="OVERHEIDop.versieInformatie"/>
  </office:meta>
</office:document-meta>
</file>