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locatie gebonden ontheffing Tijdelijk en Uitzonderlijk Gebruik Wet luchtvaart (TUG) voor het kalenderjaar 2022 is verleend aan: </text:p>
            <text:p text:style-name="common-al">Aanvrager : Wagenaar Wegbebakening</text:p>
            <text:p text:style-name="common-al">Omschrijving : Maximaal 12 dagen per kalenderjaar landen en stijgen met een</text:p>
            <text:p text:style-name="common-al"> helikopter</text:p>
            <text:p text:style-name="common-al">Locatie : Oldebroekerweg 13 in Biddinghuizen </text:p>
            <text:p text:style-name="common-al"/>
            <text:p text:style-name="common-al">Ter inzage</text:p>
            <text:p text:style-name="common-al">Het besluit is vanaf 17 januari 2022 in te zien op de website officielebekendmakingen.nl</text:p>
            <text:p text:style-name="common-al">en digitaal is de aanvraag en bijbehorende stukken voor iedereen op te vragen bij de</text:p>
            <text:p text:style-name="common-al">OFGV via telefoonnummer: 088-63 33 000 of e-mail:info@ofgv.nl. </text:p>
            <text:p text:style-name="common-al">Bezwaar</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Vragen</text:p>
            <text:p text:style-name="common-al">Heeft u vragen dan kunt u contact opnemen met de OFGV via telefoonnummer:</text:p>
            <text:p text:style-name="common-al">088 – 63 33 000 of e-mail: info@ofgv.nl. </text:p>
            <text:p text:style-name="last-al">Kenmerk: Z2022-000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3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2-01-17</meta:user-defined>
    <meta:user-defined meta:name="DCTERMS.W3CDTF/OVERHEIDop.jaargang">2022</meta:user-defined>
    <meta:user-defined meta:name="OVERHEIDop.externeBijlage">Besluit TUG 2022 Wagenaar Wegbebakening|exb-2022-2796</meta:user-defined>
    <meta:user-defined meta:name="OVERHEIDop.externeBijlage">Aanvraag TUG 2022|exb-2022-2797</meta:user-defined>
    <meta:user-defined meta:name="OVERHEIDop.publicationIssue">638</meta:user-defined>
    <meta:user-defined meta:name="OVERHEIDop.PrbID/DC.identifier">prb-2022-638</meta:user-defined>
    <meta:user-defined meta:name="OVERHEIDop.versieInformatie"/>
  </office:meta>
</office:document-meta>
</file>