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6230461 BUS-EVA Korte Zeilkens Neerkant (gemeente Deurne)</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1 maart 2022 van BKK Bodemadvies bv te Meijel, namens de gemeente Deurne een BUS evaluatierapport ontvangen voor de uitgevoerde bodemsanering op de locatie Korte Zeilkens te Neerkant (gemeente Deurne), NB076230461.</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 instemmen met de uitgevoerde sanering</text:p>
            <text:p text:style-name="common-al">De beschikking en bijbehorende stukken liggen vanaf 1 juni 2022 gedurende zes weken ter inzage bij de Omgevingsdienst Zuidoost-Brabant en bij de gemeente Deurne.</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text:p>
            <text:p text:style-name="last-al">Eindhoven, 30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6230461 BUS-EVA Korte Zeilkens Neerkant (gemeente Deurne)</meta:user-defined>
    <meta:user-defined meta:name="DCTERMS.W3CDTF/DCTERMS.available">2022-06-01</meta:user-defined>
    <meta:user-defined meta:name="DCTERMS.W3CDTF/OVERHEIDop.jaargang">2022</meta:user-defined>
    <meta:user-defined meta:name="OVERHEIDop.publicationIssue">6378</meta:user-defined>
    <meta:user-defined meta:name="OVERHEIDop.PrbID/DC.identifier">prb-2022-6378</meta:user-defined>
    <meta:user-defined meta:name="OVERHEIDop.versieInformatie"/>
  </office:meta>
</office:document-meta>
</file>