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5302193 EVA-BUS Liempdseweg ong.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mei 2022 van de gemeente Best een BUS evaluatierapport ontvangen voor de uitgevoerde bodemsanering op de locatie Liempdseweg te Best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3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75302193 EVA-BUS Liempdseweg ong. 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77</meta:user-defined>
    <meta:user-defined meta:name="OVERHEIDop.PrbID/DC.identifier">prb-2022-6377</meta:user-defined>
    <meta:user-defined meta:name="OVERHEIDop.versieInformatie"/>
  </office:meta>
</office:document-meta>
</file>