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bod van opzettelijk verstoren en wegnemen van verblijfplaatsen van de gewone dwergvleermuis, vanwege sloop- en nieuwbouwactiviteit aan Helper Molenstraat 43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Veldboom Vastgoed ontheffing verleend voor het verbod van opzettelijk verstoren en wegnemen van verblijfplaatsen van de gewone dwergvleermuis, vanwege sloop- en nieuwbouwactiviteit aan de Helper Molenstraat 43 te Groningen.</text:p>
            <text:p text:style-name="common-al"> Het besluit is opvraagbaar bij de provincie Groningen, Domein Uitvoering via LoketVTH@provinciegroningen.nl of via het telefoonnummer: 050 - 316 4911 onder vermelding van K38165. </text:p>
            <text:p text:style-name="common-al">Als u het niet eens bent met dit besluit bestaat de mogelijkheid om binnen zes weken na verzenddatum van dit besluit een bezwaarschrift in te dienen. Meer informatie daarover vindt u op de website van de provincie Groningen (<text:a xlink:href="http://www.provinciegroningen.nl/bezwaarmaken" xlink:type="simple">www.provinciegroningen.nl/bezwaarmaken</text:a>). 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37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165</meta:user-defined>
    <dc:language>nl</dc:language>
    <meta:user-defined meta:name="OVERHEIDop.locatietype/OVERHEIDop.gebiedsmarkering">Adres</meta:user-defined>
    <meta:user-defined meta:name="DC.title">Ontheffing voor het verbod van opzettelijk verstoren en wegnemen van verblijfplaatsen van de gewone dwergvleermuis, vanwege sloop- en nieuwbouwactiviteit aan Helper Molenstraat 43 te Groningen.</meta:user-defined>
    <meta:user-defined meta:name="DCTERMS.W3CDTF/DCTERMS.available">2022-06-01</meta:user-defined>
    <meta:user-defined meta:name="DCTERMS.W3CDTF/OVERHEIDop.jaargang">2022</meta:user-defined>
    <meta:user-defined meta:name="OVERHEIDop.externeBijlage"> Besluit Helper Molenstraat 43 Groningen|exb-2022-30533</meta:user-defined>
    <meta:user-defined meta:name="OVERHEIDop.publicationIssue">6373</meta:user-defined>
    <meta:user-defined meta:name="OVERHEIDop.PrbID/DC.identifier">prb-2022-6373</meta:user-defined>
    <meta:user-defined meta:name="OVERHEIDop.versieInformatie"/>
  </office:meta>
</office:document-meta>
</file>