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sbesluit, reguliere voorbereidingsprocedure, M en O-weg 11 te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hebben verleend ten aanzien van het door Coöperatie Koninklijke Avebe U.A. ingediende emissiecontroleplan (ECP) voor de inrichting gelegen aan de M en O-weg 11 te Ter Apelkanaal.</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last-al">Het besluit en de bijbehorende stukken zijn in te zien in het gemeentehuis van de gemeente Westerwolde te Sellingen en liggen gedurende deze periode ter inzage in het provinciehuis van Groningen. Het besluit en de bijbehorende stukken zijn elke werkdag in te zien tijdens kantooruren. Het besluit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38</meta:user-defined>
    <dc:language>nl</dc:language>
    <meta:user-defined meta:name="OVERHEIDop.locatietype/OVERHEIDop.gebiedsmarkering">Adres</meta:user-defined>
    <meta:user-defined meta:name="DC.title">Kennisgeving goedkeuringsbesluit, reguliere voorbereidingsprocedure, M en O-weg 11 te Ter Apelkanaal</meta:user-defined>
    <meta:user-defined meta:name="DCTERMS.W3CDTF/DCTERMS.available">2022-06-01</meta:user-defined>
    <meta:user-defined meta:name="DCTERMS.W3CDTF/OVERHEIDop.jaargang">2022</meta:user-defined>
    <meta:user-defined meta:name="OVERHEIDop.externeBijlage">overige emissies 270122|exb-2022-30528</meta:user-defined>
    <meta:user-defined meta:name="OVERHEIDop.externeBijlage">Emissiereductieplan stof 261021|exb-2022-30529</meta:user-defined>
    <meta:user-defined meta:name="OVERHEIDop.externeBijlage">Emissiecontroleplan stof 240621|exb-2022-30530</meta:user-defined>
    <meta:user-defined meta:name="OVERHEIDop.externeBijlage"> Goedkeuringsbesluit|exb-2022-30531</meta:user-defined>
    <meta:user-defined meta:name="OVERHEIDop.publicationIssue">6371</meta:user-defined>
    <meta:user-defined meta:name="OVERHEIDop.PrbID/DC.identifier">prb-2022-6371</meta:user-defined>
    <meta:user-defined meta:name="OVERHEIDop.versieInformatie"/>
  </office:meta>
</office:document-meta>
</file>