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907835 - Triferto - Havenstraat 68 te Doetin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Triferto</text:p>
            <text:p text:style-name="common-al">Locatie : Havenstraat 68 te Doetinchem</text:p>
            <text:p text:style-name="common-al">Omschrijving : het bouwen van een opslagloods voor het opslaan van meststoffen</text:p>
            <text:p text:style-name="common-al">Datum ontvangst : 15 april 2022 </text:p>
            <text:p text:style-name="common-al">Zaaknummer ODRN : W.Z22.1044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7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7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7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907835 - Triferto - Havenstraat 68 te Doetinchem</meta:user-defined>
    <meta:user-defined meta:name="DCTERMS.W3CDTF/DCTERMS.available">2022-05-31</meta:user-defined>
    <meta:user-defined meta:name="DCTERMS.W3CDTF/OVERHEIDop.jaargang">2022</meta:user-defined>
    <meta:user-defined meta:name="OVERHEIDop.publicationIssue">6370</meta:user-defined>
    <meta:user-defined meta:name="OVERHEIDop.PrbID/DC.identifier">prb-2022-6370</meta:user-defined>
    <meta:user-defined meta:name="OVERHEIDop.versieInformatie"/>
  </office:meta>
</office:document-meta>
</file>