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deelsaneringsplan voor de locatie Greppel NS-emplacement Bedu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deelsaneringsplan voor de locatie Greppel NS-emplacement Bedum.  </text:p>
            <text:p text:style-name="last-al">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20 juli 2022 ter inzage bij de gemeente Het Hog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8488379 </meta:user-defined>
    <dc:language>nl</dc:language>
    <meta:user-defined meta:name="OVERHEIDop.locatietype/OVERHEIDop.gebiedsmarkering">Woonplaats</meta:user-defined>
    <meta:user-defined meta:name="DC.title">Besluit instemming deelsaneringsplan voor de locatie Greppel NS-emplacement Bedum</meta:user-defined>
    <meta:user-defined meta:name="DCTERMS.W3CDTF/DCTERMS.available">2022-06-01</meta:user-defined>
    <meta:user-defined meta:name="DCTERMS.W3CDTF/OVERHEIDop.jaargang">2022</meta:user-defined>
    <meta:user-defined meta:name="OVERHEIDop.externeBijlage">2022 05 19 - Swietelsky Rail Benelux BV |exb-2022-30513</meta:user-defined>
    <meta:user-defined meta:name="OVERHEIDop.externeBijlage">DSP - 20211840_rap03_v01_redacted|exb-2022-30514</meta:user-defined>
    <meta:user-defined meta:name="OVERHEIDop.externeBijlage">Erratum - 20211840_brf01_220429_redacted|exb-2022-30515</meta:user-defined>
    <meta:user-defined meta:name="OVERHEIDop.externeBijlage">kennisgeving Greppel Bedum _redacted|exb-2022-30516</meta:user-defined>
    <meta:user-defined meta:name="OVERHEIDop.publicationIssue">6367</meta:user-defined>
    <meta:user-defined meta:name="OVERHEIDop.PrbID/DC.identifier">prb-2022-6367</meta:user-defined>
    <meta:user-defined meta:name="OVERHEIDop.versieInformatie"/>
  </office:meta>
</office:document-meta>
</file>