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 werking hebben van een melkrundveehouderij aan de Sietse Veldstraweg 31 te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Sietse Veldstraweg 31, 9833 TA Den Ham.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ww.officielebekendmakingen.nl</text:a> in te zien. Na deze termijn kan het definitieve besluit worden genomen, dat ook gedurende zes weken ter inzage ligt. </text:p>
            <text:p text:style-name="common-al">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in werking hebben van een melkrundveehouderij aan de Sietse Veldstraweg 31 te Den Ham</meta:user-defined>
    <meta:user-defined meta:name="DCTERMS.W3CDTF/DCTERMS.available">2022-06-01</meta:user-defined>
    <meta:user-defined meta:name="DCTERMS.W3CDTF/OVERHEIDop.jaargang">2022</meta:user-defined>
    <meta:user-defined meta:name="OVERHEIDop.externeBijlage">Wnb-stikstof_ontwerp weigeringsbesluit|exb-2022-30510</meta:user-defined>
    <meta:user-defined meta:name="OVERHEIDop.publicationIssue">6364</meta:user-defined>
    <meta:user-defined meta:name="OVERHEIDop.PrbID/DC.identifier">prb-2022-6364</meta:user-defined>
    <meta:user-defined meta:name="OVERHEIDop.versieInformatie"/>
  </office:meta>
</office:document-meta>
</file>