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noeming lid van de staten van provincie Flevoland</text:p>
      <text:section text:name="zakelijke-mededeling_id1-3-2" text:style-name="zakelijke-mededeling">
        <text:section text:name="zakelijke-mededeling-tekst_id1-3-2-1" text:style-name="zakelijke-mededeling-tekst">
          <text:section text:name="tekst_id1-3-2-1-1" text:style-name="tekst">
            <text:p text:style-name="common-al">Voorliggende bekendmaking bevat een rectificatie. In de oorspronkelijke bekendmaking (<text:a xlink:href="https://zoek.officielebekendmakingen.nl/prb-2022-6033.html" xlink:type="simple"><text:span text:style-name="nadrukondlijn">Provinciaal blad 2022, 6033</text:span></text:a>) was de onjuist woonplaats opgenomen.</text:p>
            <text:p text:style-name="common-al">De voorzitter van het centraal stembureau voor de verkiezing van de leden van de provincie van Flevoland, maakt ingevolge artikel W 7 van de Kieswet bekend dat Jansen, C.A. (Chris) (m), wonende te Almere, bij besluit van dinsdag 10 mei 2022 benoemd is tot lid van provinciale staten. </text:p>
            <text:p text:style-name="last-al">Het betreft de benoeming in de vacature die is ontstaan door het tijdelijk ontslag nemen als lid van provinciale staten wegens ziekte van Keuter J.M. (Jan Meindert) (m), wonende te Urk,</text:p>
            <text:p text:style-name="tekst_bottom"/>
          </text:section>
        </text:section>
        <text:section text:name="zakelijke-mededeling-sluiting_id1-3-2-2" text:style-name="zakelijke-mededeling-sluiting">
          <text:section text:name="ondertekening_id1-3-2-2-1">
            <text:p><text:span text:style-name="functie">Plaats: Lelystad</text:span></text:p>
            <text:p><text:span text:style-name="functie">Datum: Woensdag 25 mei 2022</text:span></text:p>
          </text:section>
          <text:section text:name="ondertekening_id1-3-2-2-2">
            <text:p><text:span text:style-name="functie"/></text:p>
            <text:p><text:span text:style-name="functie"/></text:p>
            <text:p><text:span text:style-name="functie"/></text:p>
            <text:p><text:span text:style-name="functie">De voorzitter voornoemd,</text:span></text:p>
          </text:section>
          <text:section text:name="ondertekening_id1-3-2-2-3">
            <text:p><text:span text:style-name="functie"/></text:p>
            <text:p><text:span text:style-name="functie"/></text:p>
            <text:p><text:span text:style-name="functie"/></text:p>
            <text:p><text:span text:style-name="functie">Burgemeester A.E.H. Balt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36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6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6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Provincie</meta:user-defined>
    <meta:user-defined meta:name="DC.title">Rectificatie Benoeming lid van de staten van provincie Flevoland</meta:user-defined>
    <meta:user-defined meta:name="DCTERMS.W3CDTF/DCTERMS.available">2022-05-27</meta:user-defined>
    <meta:user-defined meta:name="DCTERMS.W3CDTF/OVERHEIDop.jaargang">2022</meta:user-defined>
    <meta:user-defined meta:name="OVERHEIDop.publicationIssue">6360</meta:user-defined>
    <meta:user-defined meta:name="OVERHEIDop.PrbID/DC.identifier">prb-2022-6360</meta:user-defined>
    <meta:user-defined meta:name="OVERHEIDop.versieInformatie"/>
  </office:meta>
</office:document-meta>
</file>