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voor een reguliere procedure voor Bio Energy Coevorden B.V., Berlijnse Weg 1 te Coevo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een vergunning voor het milieuneutraal veranderen van een inrichting en wijzigen van een kelder in hal 3 op 31 mei 2022 van rechtswege verleend is.</text:p>
            <text:p text:style-name="common-al"/>
            <text:p text:style-name="tussenkopcur">Bezwaar en beroep</text:p>
            <text:p text:style-name="common-al">Belanghebbenden kunnen vanaf 1 juni 2022 tegen dit besluit bezwaar maken. Het bezwaarschrift moet worden ondertekend en bevat tenminste de naam en het adres van de indiener, de dagtekening, een omschrijving van het besluit waartegen het bezwaar zich richt en de gronden van het bezwaar. Het bezwaarschrift dient te worden gericht aan het college van Gedeputeerde Staten van Drenthe, Postbus 122, 9400 AC Assen. Via onze website kunt u digitaal een bezwaarschrift indienen. Hiervoor kunt u gebruikmaken van het formulier dat te vinden is op <text:a xlink:href="http://www.provincie.drenthe.nl/loket/klachten-bezwaar/bezwaar-beroep/bezwaar" xlink:type="simple">www.provincie.drenthe.nl/loket/klachten-bezwaar/bezwaar-beroep/bezwaar</text:a><text:span text:style-name="nadrukcur">.</text:span></text:p>
            <text:p text:style-name="common-al"/>
            <text:p text:style-name="tussenkopcur">Terinzagelegging</text:p>
            <text:p text:style-name="common-al">U kunt de aanvraag en bijbehorende stukken gedurende 6 weken inzien vanaf 1 juni 2022:</text:p>
            <text:p text:style-name="common-al">- bij de gemeente Coevorden in het Hof van Coevorden, bij de afdeling Publieksservice, team Vergunningen, Kasteel 1 te Coevorden: op werkdagen van 8.30 uur tot 12.00 uur en tevens op woensdag van 12.00 uur tot 16.00 uur en donderdag van 16.00 uur tot 19.30 uur. Na telefonische afspraak is inzage in de stukken buiten kantoortijden mogelijk, telefoonnummer 14 0524;</text:p>
            <text:p text:style-name="common-al">- bij de provincie Drenthe, bezoekadres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Inlichtingen</text:p>
            <text:p text:style-name="common-al">Voor nadere inlichtingen over de reguliere Wabo-procedure kan contact worden opgenomen met de RUD Drenthe via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35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5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5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p grond van de Wet algemene bepalingen omgevingsrecht voor een reguliere procedure voor Bio Energy Coevorden B.V., Berlijnse Weg 1 te Coevorden</meta:user-defined>
    <meta:user-defined meta:name="OVERHEIDop.datumEindeReactietermijn">2022-07-12</meta:user-defined>
    <meta:user-defined meta:name="OVERHEIDop.TilID/OVERHEIDop.terinzageleggingOP">til-2022-2253</meta:user-defined>
    <meta:user-defined meta:name="DCTERMS.W3CDTF/DCTERMS.available">2022-06-01</meta:user-defined>
    <meta:user-defined meta:name="DCTERMS.W3CDTF/OVERHEIDop.jaargang">2022</meta:user-defined>
    <meta:user-defined meta:name="OVERHEIDop.publicationIssue">6357</meta:user-defined>
    <meta:user-defined meta:name="OVERHEIDop.PrbID/DC.identifier">prb-2022-6357</meta:user-defined>
    <meta:user-defined meta:name="OVERHEIDop.versieInformatie"/>
  </office:meta>
</office:document-meta>
</file>