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140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eguliere</text:span> voorbe<text:span text:style-name="nadrukvet">reidingsprocedure </text:span>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TTR B.V.</text:p>
            <text:p text:style-name="common-al">Locatie : Torontostraat 19, 3197KN te Botlek Rotterdam</text:p>
            <text:p text:style-name="common-al">Activiteit : Milieuneutraal wijzigen</text:p>
            <text:p text:style-name="common-al">Voor : De aansluiting van de tanks T404, T407, T412 en T413 op de combustor</text:p>
            <text:p text:style-name="common-al">Aanvraagdatum  : 24 mei 2022</text:p>
            <text:p text:style-name="common-al">OLO nummer : 7000871</text:p>
            <text:p text:style-name="common-al">Zaaknummer  : 1400702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00702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Vopak Terminal TTR B.V. 1400702</meta:user-defined>
    <meta:user-defined meta:name="DCTERMS.W3CDTF/DCTERMS.available">2022-05-31</meta:user-defined>
    <meta:user-defined meta:name="DCTERMS.W3CDTF/OVERHEIDop.jaargang">2022</meta:user-defined>
    <meta:user-defined meta:name="OVERHEIDop.publicationIssue">6355</meta:user-defined>
    <meta:user-defined meta:name="OVERHEIDop.PrbID/DC.identifier">prb-2022-6355</meta:user-defined>
    <meta:user-defined meta:name="OVERHEIDop.versieInformatie"/>
  </office:meta>
</office:document-meta>
</file>